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zonnepark Larendeel, gemeente Dru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ruten maken bekend dat zij voornemens zijn om een omgevingsvergunning te verlenen voor de activiteiten bouwen en afwijken van het bestemmingsplan (als bedoeld in artikel 2.12 eerste lid sub a onder 3 Wet algemene bepalingen omgevingsrecht). De omgevingsvergunning voorziet in de realisatie van het zonnepark Larendeel ten zuidwesten van Afferden. De locatie van het zonnepark is gelegen direct nabij de doorgaande N322 (Maas en Waalweg). De locatie is kadastraal bekend als Druten, sectie D nummers 1051, 11, 12, 15 (ged.), 16, 2148 (ged.) en 2151. De gemeente raad heeft tijdens de vergadering van 23 juni 2021 een Verklaring van geen bedenkingen (Vvgb) afgegeven voor de realisatie van het zonnepark. </text:p>
            <text:p text:style-name="al"/>
            <text:p text:style-name="al">
            <text:span text:style-name="nadrukvet">Ter inzage</text:span>
          </text:p>
            <text:p text:style-name="al">Schriftelijke stukken zijn op afspraak in te zien bij de publieksbalie in het gemeentehuis,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text:a xlink:href="mailto:bouwenenleefomgeving@drutenwijchen.nl" xlink:type="simple">bouwenenleefomgeving@drutenwijchen.nl</text:a>. De ontwerp omgevingsvergunning voor de activiteit afwijken van het bestemmingsplan en de Vvgb kunt u raadplegen via <text:a xlink:href="http://www.ruimtelijkeplannen.nl/" xlink:type="simple">www.ruimtelijkeplannen.nl</text:a>. Het identificatienummer is: NL.IMRO.0225.PBzonparklarendeel-2102</text:p>
            <text:p text:style-name="al"/>
            <text:p text:style-name="al">
            <text:span text:style-name="nadrukvet">Zienswijze</text:span>
          </text:p>
            <text:p text:style-name="al">De termijn voor het indienen van een zienswijze op de ontwerp omgevingsvergunning en de Vvgb bedraagt zes weken en vangt aan op 15 juli 2021 tot en met 25 augustus 2021. Gedurende deze termijn kan een ieder schriftelijk of mondeling een zienswijze indienen bij het college van burgemeester en wethouders van Druten. Schriftelijke zienswijzen kunnen worden gericht aan het college van Druten, Postbus 1, 6650 AA Druten. Voor het mondeling indienen van zienswijzen kunt u contact opnemen met de medewerkers van vergunningverlening.</text:p>
            <text:p text:style-name="al"/>
            <text:p text:style-name="al">Druten, 14 juli 2021</text:p>
            <text:p text:style-name="al">Burgemeester en wethouders voornoemd,</text:p>
            <text:p text:style-name="al">mevrouw C.A.A. van Rhee-Oud Ammerveld, burgemeester</text:p>
            <text:p text:style-name="al">drs. A.P.J.M. Litjens, secretaris(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33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meta:user-defined meta:name="OVERHEIDop.referentienummer">NL.IMRO.0225.PBzonparklarendeel-2102</meta:user-defined>
    <dc:language>nl</dc:language>
    <meta:user-defined meta:name="OVERHEIDop.locatietype/OVERHEIDop.gebiedsmarkering">Woonplaats</meta:user-defined>
    <meta:user-defined meta:name="DC.title">Ontwerp omgevingsvergunning uitgebreide procedure zonnepark Larendeel, gemeente Druten</meta:user-defined>
    <meta:user-defined meta:name="DCTERMS.W3CDTF/DCTERMS.available">2021-07-14</meta:user-defined>
    <meta:user-defined meta:name="DCTERMS.W3CDTF/OVERHEIDop.jaargang">2021</meta:user-defined>
    <meta:user-defined meta:name="OVERHEIDop.publicationIssue">223386</meta:user-defined>
    <meta:user-defined meta:name="OVERHEIDop.GmbID/DC.identifier">gmb-2021-223386</meta:user-defined>
    <meta:user-defined meta:name="OVERHEIDop.versieInformatie"/>
  </office:meta>
</office:document-meta>
</file>