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47 in Hillegom, Kenmerk Z-21-19886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8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338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uido Gezellelaan 147 in Hillegom, Kenmerk Z-21-198868, het bouwen van een dakkapel aan de voorzijde van de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85</meta:user-defined>
    <meta:user-defined meta:name="OVERHEIDop.GmbID/DC.identifier">gmb-2021-223385</meta:user-defined>
    <meta:user-defined meta:name="OVERHEIDop.versieInformatie"/>
  </office:meta>
</office:document-meta>
</file>