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Gemeenteweg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kappen van een elk en vijf eiken (verzonden 6 juli 2021/13666)</text:span>
          </text:p>
            <text:p text:style-name="common-al"/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38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8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8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EN Gemeenteweg 210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384</meta:user-defined>
    <meta:user-defined meta:name="OVERHEIDop.GmbID/DC.identifier">gmb-2021-223384</meta:user-defined>
    <meta:user-defined meta:name="OVERHEIDop.versieInformatie"/>
  </office:meta>
</office:document-meta>
</file>