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Skatepark in he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besloten een ontheffing Rvv te verlenen voor het Skatepark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3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Skatepark in het Leeghwaterpark te Purmer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82</meta:user-defined>
    <meta:user-defined meta:name="OVERHEIDop.GmbID/DC.identifier">gmb-2021-223382</meta:user-defined>
    <meta:user-defined meta:name="OVERHEIDop.versieInformatie"/>
  </office:meta>
</office:document-meta>
</file>