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Oude-Tonge, Kaai 14-16 (Hotel-Restaurant Lely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xploitatievergunning verleend voor het exploiteren van het horecabedrijf Hotel-Restaurant Lely, Kaai 14-16 in Oude-Tonge. De vergunning geldt voor onbepaalde tijd. De verzenddatum is 1 juli 2021 en het referentienummer is Z-21-13246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337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7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7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- Oude-Tonge, Kaai 14-16 (Hotel-Restaurant Lely).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376</meta:user-defined>
    <meta:user-defined meta:name="OVERHEIDop.GmbID/DC.identifier">gmb-2021-223376</meta:user-defined>
    <meta:user-defined meta:name="OVERHEIDop.versieInformatie"/>
  </office:meta>
</office:document-meta>
</file>