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randa Kennedylaan 16, 3844B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2021-000779 voor plaatsen veranda, Kennedylaan 16 op locatie Kennedylaan 16, 3844B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337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7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7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aanvraag op locatie Kennedylaan 16, 3844BC Hard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beschikking, veranda Kennedylaan 16, 3844BC Harderwij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73</meta:user-defined>
    <meta:user-defined meta:name="OVERHEIDop.GmbID/DC.identifier">gmb-2021-223373</meta:user-defined>
    <meta:user-defined meta:name="OVERHEIDop.versieInformatie"/>
  </office:meta>
</office:document-meta>
</file>