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6 juli 2021, <text:span text:style-name="nadrukvet">Rensenpark aan de Hoofdstraat 18,</text:span> Openluchtkerkdienst op 5 september 2021 (192174-2021)</text:p>
            <text:p text:style-name="common-al">
            <text:span text:style-name="nadrukvet">KLAZIENAVEEN</text:span>
          </text:p>
            <text:p text:style-name="common-al">6 juli 2021, Derksweg thv huisnummer 22, Vakantie Speldagen Klazienaveen op 17, 18 en 19 augustus 2021 (163582-2021)</text:p>
            <text:p text:style-name="common-al">25 juni 2021, Pollux en Willem Alexander Kanaal, Triatlon Klazienaveen op 10 en 11 juli 2021 (17042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3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72</meta:user-defined>
    <meta:user-defined meta:name="OVERHEIDop.GmbID/DC.identifier">gmb-2021-223372</meta:user-defined>
    <meta:user-defined meta:name="OVERHEIDop.versieInformatie"/>
  </office:meta>
</office:document-meta>
</file>