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lfersstraat 1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fersstraat 17, 6077 CX Sint Odiliënberg: het realiseren van een dakopbouw (doorgang). Datum aanvraag: 6 jul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7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Halfersstraat 17 - Sint Odiliënber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71</meta:user-defined>
    <meta:user-defined meta:name="OVERHEIDop.GmbID/DC.identifier">gmb-2021-223371</meta:user-defined>
    <meta:user-defined meta:name="OVERHEIDop.versieInformatie"/>
  </office:meta>
</office:document-meta>
</file>