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asmarkt thv nr 6A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plaatsen van een autolaadkraan op of aan de openbare weg voor Kaasmarkt thv nr 6A, 1441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aasmarkt thv nr 6A, 1441BG Purmer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69</meta:user-defined>
    <meta:user-defined meta:name="OVERHEIDop.GmbID/DC.identifier">gmb-2021-223369</meta:user-defined>
    <meta:user-defined meta:name="OVERHEIDop.versieInformatie"/>
  </office:meta>
</office:document-meta>
</file>