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Groeskant 1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37</text:p>
            <text:p text:style-name="common-al">Aangevraagd op 05 juli 2021</text:p>
            <text:p text:style-name="common-al">het verbouwen van het woonhui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3361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361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361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14849/1269539</meta:user-defined>
    <meta:user-defined meta:name="DCTERMS.abstract">De Groeskant 17 in Berlicum, het verbouwen van het woonhuis</meta:user-defined>
    <dc:language>nl</dc:language>
    <meta:user-defined meta:name="OVERHEIDop.locatietype/OVERHEIDop.gebiedsmarkering">Adres</meta:user-defined>
    <meta:user-defined meta:name="DC.title">Aangevraagde omgevingsvergunning De Groeskant 17 in Berlicum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361</meta:user-defined>
    <meta:user-defined meta:name="OVERHEIDop.GmbID/DC.identifier">gmb-2021-223361</meta:user-defined>
    <meta:user-defined meta:name="OVERHEIDop.versieInformatie"/>
  </office:meta>
</office:document-meta>
</file>