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11 are elzen, Egypte tegenover nummer 17, Twijzel (kadastraal Kooten E 965)</text:p>
      <text:section text:name="zakelijke-mededeling_id1-3-2" text:style-name="zakelijke-mededeling">
        <text:section text:name="zakelijke-mededeling-tekst_id1-3-2-1" text:style-name="zakelijke-mededeling-tekst">
          <text:section text:name="tekst_id1-3-2-1-1" text:style-name="tekst">
            <text:p text:style-name="common-al">Egypte tegenover nummer 17, Twijzel (kadastraal Kooten E 965)</text:p>
            <text:p text:style-name="common-al">Olo: 6071973</text:p>
            <text:p text:style-name="common-al">het kappen van 11 are elzen</text:p>
            <text:p text:style-name="common-al">Datum ontvangst: 10 mei 2021</text:p>
            <text:p text:style-name="common-al">Datum bekendmaking besluit: 08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33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11 are elzen, Egypte tegenover nummer 17, Twijzel (kadastraal Kooten E 965)</meta:user-defined>
    <meta:user-defined meta:name="DCTERMS.W3CDTF/DCTERMS.available">2021-07-14</meta:user-defined>
    <meta:user-defined meta:name="DCTERMS.W3CDTF/OVERHEIDop.jaargang">2021</meta:user-defined>
    <meta:user-defined meta:name="OVERHEIDop.publicationIssue">223358</meta:user-defined>
    <meta:user-defined meta:name="OVERHEIDop.GmbID/DC.identifier">gmb-2021-223358</meta:user-defined>
    <meta:user-defined meta:name="OVERHEIDop.versieInformatie"/>
  </office:meta>
</office:document-meta>
</file>