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weigering omgevingsvergunning - legaliseren van een reclamebord - Pannekoekendijk 23 A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RICA</text:span>
          </text:p>
            <text:p text:style-name="common-al">10 juni 2021, <text:span text:style-name="nadrukvet">Pannekoekendijk 23 A,</text:span> het legaliseren van een reclamebord (131222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335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131222-2021</meta:user-defined>
    <dc:language>nl</dc:language>
    <meta:user-defined meta:name="OVERHEIDop.locatietype/OVERHEIDop.gebiedsmarkering">Adres</meta:user-defined>
    <meta:user-defined meta:name="DC.title">Gemeente Emmen - weigering omgevingsvergunning - legaliseren van een reclamebord - Pannekoekendijk 23 A, Eric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56</meta:user-defined>
    <meta:user-defined meta:name="OVERHEIDop.GmbID/DC.identifier">gmb-2021-223356</meta:user-defined>
    <meta:user-defined meta:name="OVERHEIDop.versieInformatie"/>
  </office:meta>
</office:document-meta>
</file>