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e-Tonge, Kaai 14 en 16 (Hotel-Restaurant Lely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uitoefenen van het horecabedrijf Hotel-Restaurant Lely, Kaai 14-16 in Oude-Tonge. De vergunning geldt voor onbepaalde tijd. De verzenddatum is 1 juli 2021 en het referentienummer is Z-21-1324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e-Tonge, Kaai 14 en 16 (Hotel-Restaurant Lely)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53</meta:user-defined>
    <meta:user-defined meta:name="OVERHEIDop.GmbID/DC.identifier">gmb-2021-223353</meta:user-defined>
    <meta:user-defined meta:name="OVERHEIDop.versieInformatie"/>
  </office:meta>
</office:document-meta>
</file>