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denweg 99 tot en met 101: Verlengen beslisterrmijn, kappen van 9 bomen, gemeente Wageningen (enkelvoudige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edenweg 99 tot en met 101: kappen van 9 bomen, ZKW2105122, ontvangen op 17-05-2021</text:p>
            <text:p text:style-name="common-al"/>
            <text:p text:style-name="last-al">De gemeente heeft de beslistermijn verlengt, omdat er meer tijd nodig is om een besluit te nemen. Er is geen mogelijkheid om hier tegen bezwaar te mak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335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5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5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denweg 99 tot en met 101: Verlengen beslisterrmijn, kappen van 9 bomen, gemeente Wageningen (enkelvoudige kap), reguliere procedure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351</meta:user-defined>
    <meta:user-defined meta:name="OVERHEIDop.GmbID/DC.identifier">gmb-2021-223351</meta:user-defined>
    <meta:user-defined meta:name="OVERHEIDop.versieInformatie"/>
  </office:meta>
</office:document-meta>
</file>