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oweg 22 in ’t Loo Oldebroek: realiser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6 juli 2021 de volgende aanvraag omgevingvergunning heeft ontvangen:</text:p>
            <text:p text:style-name="common-al"/>
            <text:p text:style-name="common-al">Looweg 22 in ’t Loo Oldebroek, realiseren van een Bed &amp; Breakfast (zaaknummer 0269202100315)</text:p>
            <text:p text:style-name="common-al"/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2334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4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34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Looweg 22 in ’t Loo Oldebroek: realiseren van een Bed &amp; Breakfas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3348</meta:user-defined>
    <meta:user-defined meta:name="OVERHEIDop.GmbID/DC.identifier">gmb-2021-223348</meta:user-defined>
    <meta:user-defined meta:name="OVERHEIDop.versieInformatie"/>
  </office:meta>
</office:document-meta>
</file>