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Nieuwstraat thv nr 4, 1441CM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1 besloten de vergunning voor het plaatsen van een steiger en een autolaadkkraan ter hoogte van de Oude Sluis en de Nieuwstraat 4, 1441CM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7 juli 2021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3343</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43</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43</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plaatsen voorwerpen op of aan de openbare weg Nieuwstraat thv nr 4, 1441CM Purmerend</meta:user-defined>
    <meta:user-defined meta:name="DCTERMS.W3CDTF/DCTERMS.available">2021-07-12</meta:user-defined>
    <meta:user-defined meta:name="DCTERMS.W3CDTF/OVERHEIDop.jaargang">2021</meta:user-defined>
    <meta:user-defined meta:name="OVERHEIDop.publicationIssue">223343</meta:user-defined>
    <meta:user-defined meta:name="OVERHEIDop.GmbID/DC.identifier">gmb-2021-223343</meta:user-defined>
    <meta:user-defined meta:name="OVERHEIDop.versieInformatie"/>
  </office:meta>
</office:document-meta>
</file>