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Jagerstraat 11a t/m k te Stellendam</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betreffende het vervangen van garage boxen op locatie Willem de Jagerstraat 11a t/m k te Stellendam. De aanvraag is geregistreerd onder zaaknummer Z/21/184563 / W2021-05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33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llem de Jagerstraat 11a t/m k te Stellendam</meta:user-defined>
    <meta:user-defined meta:name="DCTERMS.W3CDTF/DCTERMS.available">2021-07-20</meta:user-defined>
    <meta:user-defined meta:name="DCTERMS.W3CDTF/OVERHEIDop.jaargang">2021</meta:user-defined>
    <meta:user-defined meta:name="OVERHEIDop.publicationIssue">223332</meta:user-defined>
    <meta:user-defined meta:name="OVERHEIDop.GmbID/DC.identifier">gmb-2021-223332</meta:user-defined>
    <meta:user-defined meta:name="OVERHEIDop.versieInformatie"/>
  </office:meta>
</office:document-meta>
</file>