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achter nummer 10 in Oosterwolde: aanleggen van een vijver op een agrarisch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juli 2021 de volgende aanvraag omgevingvergunning heeft ontvangen:</text:p>
            <text:p text:style-name="common-al"/>
            <text:p text:style-name="common-al">Wittensteinse allee achter nummer 10 in Oosterwolde, aanleggen van een vijver op een agrarische grond (zaaknummer 0269202100316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33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3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Wittensteinse allee achter nummer 10 in Oosterwolde: aanleggen van een vijver op een agrarische gro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30</meta:user-defined>
    <meta:user-defined meta:name="OVERHEIDop.GmbID/DC.identifier">gmb-2021-223330</meta:user-defined>
    <meta:user-defined meta:name="OVERHEIDop.versieInformatie"/>
  </office:meta>
</office:document-meta>
</file>