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edrijfsborrel, Ceresplein 145 4811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995</text:p>
            <text:p text:style-name="common-al">Ingekomen: 01-07-2021</text:p>
            <text:p text:style-name="common-al">Locatie: Ceresplein 145 4811CE Breda</text:p>
            <text:p text:style-name="common-al">Omschrijving: Melding Evenement</text:p>
            <text:p text:style-name="common-al">Periode: op 22-07-2021 van 16:3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32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2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2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99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edrijfsborrel, Ceresplein 145 4811CE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28</meta:user-defined>
    <meta:user-defined meta:name="OVERHEIDop.GmbID/DC.identifier">gmb-2021-223328</meta:user-defined>
    <meta:user-defined meta:name="OVERHEIDop.versieInformatie"/>
  </office:meta>
</office:document-meta>
</file>