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gebruiken van een bijgebouw als schilder- en tekenatelier aan de Ooster Oenerweg 36, 8167 PD Oe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gebruiken van een bijgebouw als schilder- en tekenatelier aan de Ooster Oenerweg 36, 8167 PD Oene.</text:p>
            <text:p text:style-name="common-al">Datum besluit: 1 juli 2021</text:p>
            <text:p text:style-name="common-al">Zaaknummer: 266921</text:p>
            <text:p text:style-name="tussenkopcur">Bent u het niet eens met de vergunning?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 <text:a xlink:href="http://www.epe.nl/" xlink:type="simple">www.epe.nl</text:a>. U kunt ook schriftelijk (per brief) bezwaar maken. Het adres is:  Gemeente Epe, t.a.v. college van burgemeester en wethouders van de gemeente Epe, Postbus 600, 8160 AP EPE.. Het is belangrijk dat u het bezwaarschrift ondertekent.</text:p>
            <text:p text:style-name="common-al">Wilt u meer weten over de procedure als u bezwaar maakt? Kijk dan op <text:a xlink:href="http://www.epe.nl/" xlink:type="simple">www.epe.nl</text:a>.</text:p>
            <text:p text:style-name="tussenkopcur">Heeft u vragen of wilt u de stukken bekijken?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tussenkopcur">Voorlopige voorziening vragen?</text:p>
            <text:p text:style-name="common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23320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320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320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66921</meta:user-defined>
    <dc:language>nl</dc:language>
    <meta:user-defined meta:name="OVERHEIDop.locatietype/OVERHEIDop.gebiedsmarkering">Adres</meta:user-defined>
    <meta:user-defined meta:name="DC.title">Verleende omgevingsvergunning voor het gebruiken van een bijgebouw als schilder- en tekenatelier aan de Ooster Oenerweg 36, 8167 PD Oene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320</meta:user-defined>
    <meta:user-defined meta:name="OVERHEIDop.GmbID/DC.identifier">gmb-2021-223320</meta:user-defined>
    <meta:user-defined meta:name="OVERHEIDop.versieInformatie"/>
  </office:meta>
</office:document-meta>
</file>