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 Maritzstraat 44 RD, 2020-09019, realiseren extra verdieping met dakterras aan voorgevel, activiteit handelen in strijd met regels ruimtelijke ordening, verzonden 15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3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0.95 489979.045</meta:user-defined>
    <meta:user-defined meta:name="DC.title">Haarlem, geweigerde omgevingsvergunning Pieter Maritzstraat 44 RD, 2020-09019, realiseren extra verdieping met dakterras aan voorgevel, activiteit handelen in strijd met regels ruimtelijke ordening, verzonden 15 januari 2021</meta:user-defined>
    <meta:user-defined meta:name="OVERHEID.PostcodeHuisnummer/OVERHEIDop.postcodeHuisnummer">2021RC 44</meta:user-defined>
    <meta:user-defined meta:name="OVERHEIDop.straatnaam">Pieter Maritzstraat</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32</meta:user-defined>
    <meta:user-defined meta:name="OVERHEIDop.GmbID/DC.identifier">gmb-2021-22332</meta:user-defined>
    <meta:user-defined meta:name="OVERHEIDop.versieInformatie"/>
  </office:meta>
</office:document-meta>
</file>