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 (de datum van bekendmaking is eerst genoemd):</text:p>
            <text:p text:style-name="common-al">
            <text:span text:style-name="nadrukvet">EMMEN </text:span>
          </text:p>
            <text:p text:style-name="common-al">18 juni 2021, <text:span text:style-name="nadrukvet">hoek Van Schaikweg - Klokkenslag</text:span>, hogere grenswaarden ten gevolge van industrielawaai en wegverkeerslawaai betreffende het realiseren van appartementen. Er zijn hogere grenswaarden vastgesteld ten gevolge van wegverkeerslawaai van ten hoogste 57 dB en ten gevolge van industrielawaai van ten hoogste 54 dB(A) (211821-2021).</text:p>
            <text:p text:style-name="common-al">De omgevingsvergunning (zaak 29923-2021) m.b.t. het ombouwen van een kantoor tot </text:p>
            <text:p text:style-name="common-al">10 appartementen (<text:span text:style-name="nadrukvet">hoek Van Schaikweg 7, 9, 11, 13 en 15</text:span> <text:span text:style-name="nadrukvet">en Klokkenslag 263, 265, 267, 269 en 271) </text:span>is d.d. 19 mei 2021 verleend. </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 </text:p>
            <text:p text:style-name="common-al">
            <text:span text:style-name="nadrukvet">Inwerkingtreding en voorlopige voorziening </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3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aststelling hogere grenswaarde Wet geluidhinder reguliere procedure</meta:user-defined>
    <meta:user-defined meta:name="DCTERMS.W3CDTF/DCTERMS.available">2021-07-13</meta:user-defined>
    <meta:user-defined meta:name="DCTERMS.W3CDTF/OVERHEIDop.jaargang">2021</meta:user-defined>
    <meta:user-defined meta:name="OVERHEIDop.publicationIssue">223319</meta:user-defined>
    <meta:user-defined meta:name="OVERHEIDop.GmbID/DC.identifier">gmb-2021-223319</meta:user-defined>
    <meta:user-defined meta:name="OVERHEIDop.versieInformatie"/>
  </office:meta>
</office:document-meta>
</file>