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terbloemweg 11 in Bergen (NH), het wijzigen van de gevel, verzenddatum 2 juli 2021 (WABO2100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31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oterbloemweg 11 in Bergen (NH), het wijzigen van de gevel, verzenddatum 2 juli 2021 (WABO2100921)</meta:user-defined>
    <dc:language>nl</dc:language>
    <meta:user-defined meta:name="OVERHEIDop.locatietype/OVERHEIDop.gebiedsmarkering">Adres</meta:user-defined>
    <meta:user-defined meta:name="DC.title">Gemeente Bergen, verleende Omgevingsvergunning (regulier), Boterbloemweg 11 in Bergen (NH), het wijzigen van de gevel, verzenddatum 2 juli 2021 (WABO210092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317</meta:user-defined>
    <meta:user-defined meta:name="OVERHEIDop.GmbID/DC.identifier">gmb-2021-223317</meta:user-defined>
    <meta:user-defined meta:name="OVERHEIDop.versieInformatie"/>
  </office:meta>
</office:document-meta>
</file>