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Commandeursstraat 6, 9163 JL: plaatsen van een dakkapel <text:span text:style-name="nadrukcur">01-07-2021</text:span></text:p>
            <text:p text:style-name="common-al">
            <text:span text:style-name="nadrukvet">Nes: </text:span>Paasduinweg 12a, 9163 HV: verbouwen van de kampeerboerderij <text:span text:style-name="nadrukcur">02-07-2021</text:span></text:p>
            <text:p text:style-name="common-al">
            <text:span text:style-name="nadrukvet">Hollum: </text:span>Fabrieksweg 10, 9161 CG: uitbreiden van de Welkoop en het kappen van tien bomen <text:span text:style-name="nadrukcur">05-07-2021</text:span>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331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1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1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..</meta:user-defined>
    <meta:user-defined meta:name="DCTERMS.abstract">Omgevingsvergun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16</meta:user-defined>
    <meta:user-defined meta:name="OVERHEIDop.GmbID/DC.identifier">gmb-2021-223316</meta:user-defined>
    <meta:user-defined meta:name="OVERHEIDop.versieInformatie"/>
  </office:meta>
</office:document-meta>
</file>