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ontvangen aanvraag Omgevingsvergunning, Ribesplantsoen 31 in Schoorl moet zijn: Idenslaan, kadastraal B 1756  (kavel D) in Schoorl, het realiseren van een zwembad, datum ontvangst 9 juni 2021 (WABO2101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ectificatie Ribesplantsoen 31 in Schoorl moet zijn: Idenslaan, kadastraal B 1756  (kavel D) in Schoorl, het realiseren van een zwembad, datum ontvangst 9 juni 2021 (WABO2101244) </meta:user-defined>
    <dc:language>nl</dc:language>
    <meta:user-defined meta:name="OVERHEIDop.locatietype/OVERHEIDop.gebiedsmarkering">Perceel</meta:user-defined>
    <meta:user-defined meta:name="DC.title">Gemeente Bergen, Rectificatie ontvangen aanvraag Omgevingsvergunning, Ribesplantsoen 31 in Schoorl moet zijn: Idenslaan, kadastraal B 1756  (kavel D) in Schoorl, het realiseren van een zwembad, datum ontvangst 9 juni 2021 (WABO2101244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314</meta:user-defined>
    <meta:user-defined meta:name="OVERHEIDop.GmbID/DC.identifier">gmb-2021-223314</meta:user-defined>
    <meta:user-defined meta:name="OVERHEIDop.versieInformatie"/>
  </office:meta>
</office:document-meta>
</file>