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Heul 19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0 juni 2021 heeft de gemeente een aanvraag ontvangen voor het uitbreiden van de woning aan de zij- en achtergevel op locatie Lange Heul 191 te Bussum. De aanvraag is geregistreerd onder zaaknummer HZ_WABO-21-131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330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0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0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Heul 191 te Bussu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09</meta:user-defined>
    <meta:user-defined meta:name="OVERHEIDop.GmbID/DC.identifier">gmb-2021-223309</meta:user-defined>
    <meta:user-defined meta:name="OVERHEIDop.versieInformatie"/>
  </office:meta>
</office:document-meta>
</file>