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hlia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03</text:p>
            <text:p text:style-name="common-al">Aangevraagd op 05 juli 2021</text:p>
            <text:p text:style-name="common-al">het plaatsen van een dakopbouw op de aan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30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0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0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68445/6214915/1252087</meta:user-defined>
    <meta:user-defined meta:name="DCTERMS.abstract">Dahliastraat 12 in Sint-Michielsgestel, het plaatsen van een dakopbouw op de aanbouw</meta:user-defined>
    <dc:language>nl</dc:language>
    <meta:user-defined meta:name="OVERHEIDop.locatietype/OVERHEIDop.gebiedsmarkering">Adres</meta:user-defined>
    <meta:user-defined meta:name="DC.title">Aangevraagde omgevingsvergunning Dahliastraat 12 in Sint-Michielsgest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08</meta:user-defined>
    <meta:user-defined meta:name="OVERHEIDop.GmbID/DC.identifier">gmb-2021-223308</meta:user-defined>
    <meta:user-defined meta:name="OVERHEIDop.versieInformatie"/>
  </office:meta>
</office:document-meta>
</file>