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71 in Egmond aan Zee, het wijzigen van de gevel, datum ontvangst 2 juli 2021 (WABO21014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30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oorstraat 71 in Egmond aan Zee, het wijzigen van de gevel, datum ontvangst 2 juli 2021 (WABO2101404) </meta:user-defined>
    <dc:language>nl</dc:language>
    <meta:user-defined meta:name="OVERHEIDop.locatietype/OVERHEIDop.gebiedsmarkering">Adres</meta:user-defined>
    <meta:user-defined meta:name="DC.title">Gemeente Bergen, ontvangen aanvraag Omgevingsvergunning, Voorstraat 71 in Egmond aan Zee, het wijzigen van de gevel, datum ontvangst 2 juli 2021 (WABO2101404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305</meta:user-defined>
    <meta:user-defined meta:name="OVERHEIDop.GmbID/DC.identifier">gmb-2021-223305</meta:user-defined>
    <meta:user-defined meta:name="OVERHEIDop.versieInformatie"/>
  </office:meta>
</office:document-meta>
</file>