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Poelsstraat 63b en 63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om de beslistermijn voor de aanvraag met zaaknummer 18232-2021 voor een omgevingsvergunning op locatie Dr. Poelsstraat 63b en 63c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intern verbouwen, realiseren van een verbinding tussen 63B en 63C en een entree aan voorzijde.</text:p>
              </text:list-item>
            </text:list>
            <text:p text:style-name="common-al">De nieuwe uiterste beslisdatum wordt: 21 augustus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33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ing beslistermijn omgevingsvergunning Dr. Poelsstraat 63b en 63c in Oldenzaa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3303</meta:user-defined>
    <meta:user-defined meta:name="OVERHEIDop.GmbID/DC.identifier">gmb-2021-223303</meta:user-defined>
    <meta:user-defined meta:name="OVERHEIDop.versieInformatie"/>
  </office:meta>
</office:document-meta>
</file>