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Cruijsberghof 1, 3, 5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juli 2021 een besluit genomen op de aanvraag omgevingsvergunning voor het bouwen van 3 geschakelde woningen op de locatie Meester Cruijsberghof 1, 3 en 5 Grashoek. De aanvraag is geregistreerd onder zaaknummer 1894/2021/240021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9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30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0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0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Meester Cruijsberghof 1, 3, 5 Grashoek</meta:user-defined>
    <meta:user-defined meta:name="DCTERMS.W3CDTF/DCTERMS.available">2021-07-12</meta:user-defined>
    <meta:user-defined meta:name="DCTERMS.W3CDTF/OVERHEIDop.jaargang">2021</meta:user-defined>
    <meta:user-defined meta:name="OVERHEIDop.publicationIssue">223302</meta:user-defined>
    <meta:user-defined meta:name="OVERHEIDop.GmbID/DC.identifier">gmb-2021-223302</meta:user-defined>
    <meta:user-defined meta:name="OVERHEIDop.versieInformatie"/>
  </office:meta>
</office:document-meta>
</file>