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ende omgevingsvergunning - bouwen van een schuur/berging - Europaweg 22,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
              <text:span text:style-name="nadrukvet">SCHOONEBEEK</text:span>
            </text:span>
          </text:p>
            <text:p text:style-name="common-al">25 juni 2021, <text:span text:style-name="nadrukvet">Europaweg 22,</text:span> het bouwen van een schuur/berging (125303-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3298</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98</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98</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5303-2021</meta:user-defined>
    <dc:language>nl</dc:language>
    <meta:user-defined meta:name="OVERHEIDop.locatietype/OVERHEIDop.gebiedsmarkering">Adres</meta:user-defined>
    <meta:user-defined meta:name="DC.title">Gemeente Emmen - verleende omgevingsvergunning - bouwen van een schuur/berging - Europaweg 22, Schoonebeek</meta:user-defined>
    <meta:user-defined meta:name="DCTERMS.W3CDTF/DCTERMS.available">2021-07-13</meta:user-defined>
    <meta:user-defined meta:name="DCTERMS.W3CDTF/OVERHEIDop.jaargang">2021</meta:user-defined>
    <meta:user-defined meta:name="OVERHEIDop.publicationIssue">223298</meta:user-defined>
    <meta:user-defined meta:name="OVERHEIDop.GmbID/DC.identifier">gmb-2021-223298</meta:user-defined>
    <meta:user-defined meta:name="OVERHEIDop.versieInformatie"/>
  </office:meta>
</office:document-meta>
</file>