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 Tijdelijke Ondersteuning Noodzakelijke Kosten (TONK) gemeente Velsen 2021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lsen;</text:p>
            <text:p text:style-name="al">Overwegende dat</text:p>
            <text:p text:style-name="al"/>
            <text:p text:style-name="al">– Het Rijk de regeling Tijdelijke ondersteuning noodzakelijk kosten (TONK) heeft verlengd tot 1 oktober 2021;</text:p>
            <text:p text:style-name="al"/>
            <text:p text:style-name="al">– op basis van het huidige aantal aanvragen de prognose is dat er gelden overblijven die de gemeente van het Rijk ontvangt voor de regeling Tijdelijke ondersteuning noodzakelijk kosten (TONK);</text:p>
            <text:p text:style-name="al"/>
            <text:p text:style-name="al">– het daarom noodzakelijk is om de beleidsregel aan te passen.</text:p>
            <text:p text:style-name="al"/>
            <text:p text:style-name="al">Gelet op</text:p>
            <text:p text:style-name="al"/>
            <text:p text:style-name="al">– titel 4.3 van de Algemene wet bestuursrecht (Awb);</text:p>
            <text:p text:style-name="al"/>
            <text:p text:style-name="al">– artikel 13, 17, 35 en 58 van de Participatiewet (Pw).</text:p>
            <text:p text:style-name="al">Besluit</text:p>
            <text:p text:style-name="al">vast te stellen de wijziging Beleidsregels Tijdelijke Ondersteuning Noodzakelijke Kosten (TONK) gemeente Velsen 2021 eerste wijziging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beleidsregel</text:p>
            <text:p text:style-name="al">De Beleidsregels Tijdelijke Ondersteuning Noodzakelijke Kosten (TONK) Velsen worden als volgt gewijzigd:</text:p>
            <text:p text:style-name="al"/>
            <text:p text:style-name="al">A. </text:p>
            <text:p text:style-name="al">Artikel 5 wordt als volgt gewijzigd:</text:p>
            <text:p text:style-name="al">In lid 3 wordt de zinsnede ’1 augustus 2021’ vervangen door: 1 november 2021.</text:p>
            <text:p text:style-name="al"/>
            <text:p text:style-name="al">B.</text:p>
            <text:p text:style-name="al"> Artikel 7 wordt als volgt gewijzigd:</text:p>
            <text:p text:style-name="al">De zinsnede ‘1 juli 2021’ wordt  vervangen door: 1 oktober 2021.</text:p>
            <text:p text:style-name="al"/>
            <text:p text:style-name="al">C.</text:p>
            <text:p text:style-name="al">Artikel 13 wordt als volgt gewijzigd:</text:p>
            <text:p text:style-name="al">in lid 2 wordt de zinsnede ‘1 augustus 2021’ vervangen door: 1 november 2021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beleidsregel treedt in werking op de dag na de bekendmaking en werkt terug tot en met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6 juli 2021.</text:span></text:p>
            <text:p><text:span text:style-name="functie"/></text:p>
            <text:p><text:span text:style-name="functie">Burgemeester en wethouders van Velsen</text:span></text:p>
            <text:p><text:span text:style-name="functie"/></text:p>
            <text:p><text:span text:style-name="functie"/></text:p>
            <text:p><text:span text:style-name="functie">De secretaris,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K.M. Radstake   F.C. Dal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329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9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9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Vels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OVERHEIDop.referentienummer">22842-2021</meta:user-defined>
    <meta:user-defined meta:name="DCTERMS.alternative">Beleidsregels tijdelijke ondersteuning noodzakelijke kosten (TONK) gemeente Velsen 2021 eerste wijziging</meta:user-defined>
    <dc:language>nl</dc:language>
    <meta:user-defined meta:name="OVERHEIDop.locatietype/OVERHEIDop.gebiedsmarkering">Gemeente</meta:user-defined>
    <meta:user-defined meta:name="DC.title">Beleidsregels Tijdelijke ondersteuning noodzakelijke kosten (TONK) gemeente Velsen 2021 eerste wijzig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297</meta:user-defined>
    <meta:user-defined meta:name="OVERHEIDop.betreftRegeling">CVDR657005_2</meta:user-defined>
    <meta:user-defined meta:name="xs:date/OVERHEIDop.startdatum">2021-07-13</meta:user-defined>
    <meta:user-defined meta:name="OVERHEIDop.GmbID/DC.identifier">gmb-2021-223297</meta:user-defined>
    <meta:user-defined meta:name="OVERHEIDop.versieInformatie"/>
  </office:meta>
</office:document-meta>
</file>