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ject De Krijgsman, deelplan Boerenhof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4 januari 2021 een besluit genomen op de aanvraag met zaaknummer HZ_WABO-20-1964 voor het bouwen van 16 appartementen met een parkeergarage op locatie Project De Krijgsman, deelplan Boerenhof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329</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9</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329</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613.32 483209.9</meta:user-defined>
    <meta:user-defined meta:name="DC.title">verleende omgevingsvergunning Project De Krijgsman, deelplan Boerenhof te Muiden</meta:user-defined>
    <meta:user-defined meta:name="OVERHEIDop.straatnaam">De Krijgsmanlaan</meta:user-defined>
    <meta:user-defined meta:name="OVERHEIDop.woonplaats">Muiden</meta:user-defined>
    <meta:user-defined meta:name="DCTERMS.W3CDTF/DCTERMS.available">2021-01-25</meta:user-defined>
    <meta:user-defined meta:name="DCTERMS.W3CDTF/OVERHEIDop.jaargang">2021</meta:user-defined>
    <meta:user-defined meta:name="OVERHEIDop.publicationIssue">22329</meta:user-defined>
    <meta:user-defined meta:name="OVERHEIDop.GmbID/DC.identifier">gmb-2021-22329</meta:user-defined>
    <meta:user-defined meta:name="OVERHEIDop.versieInformatie"/>
  </office:meta>
</office:document-meta>
</file>