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bo, Geerweg 6 Nootdorp, wijziging op een eerder verleende vergunning (wijzigen buitengevel) , (OLO nummer 6217535)</text:p>
      <text:section text:name="zakelijke-mededeling_id1-3-2" text:style-name="zakelijke-mededeling">
        <text:section text:name="zakelijke-mededeling-tekst_id1-3-2-1" text:style-name="zakelijke-mededeling-tekst">
          <text:section text:name="tekst_id1-3-2-1-1" text:style-name="tekst">
            <text:p text:style-name="common-al">Voor wijziging op een eerder verleende vergunning (wijzigen buitengevel) </text:p>
            <text:p text:style-name="common-al">OLO-nummer 6217535</text:p>
            <text:p text:style-name="common-al">Dossiernummer O21-0425 </text:p>
            <text:p text:style-name="common-al">Locatie Geerweg 6 Nootdorp</text:p>
            <text:p text:style-name="common-al">Postcode 2631 PD</text:p>
            <text:p text:style-name="common-al">Datum ontvangst 7 juli 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3289</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289</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289</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Ingediende aanvraag Omgevingsvergunning Wabo, Geerweg 6 Nootdorp, wijziging op een eerder verleende vergunning (wijzigen buitengevel) , (OLO nummer 6217535)</meta:user-defined>
    <meta:user-defined meta:name="DCTERMS.W3CDTF/DCTERMS.available">2021-07-12</meta:user-defined>
    <meta:user-defined meta:name="DCTERMS.W3CDTF/OVERHEIDop.jaargang">2021</meta:user-defined>
    <meta:user-defined meta:name="OVERHEIDop.publicationIssue">223289</meta:user-defined>
    <meta:user-defined meta:name="OVERHEIDop.GmbID/DC.identifier">gmb-2021-223289</meta:user-defined>
    <meta:user-defined meta:name="OVERHEIDop.versieInformatie"/>
  </office:meta>
</office:document-meta>
</file>