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aanleggen van een zand-leemrug en het verbeteren en ophogen van bestaande beheerpaden - deelgebied Schoonebeekerveld-Oost, Nieuw-Schoonebeek/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WEITEVEEN</text:span>
          </text:p>
            <text:p text:style-name="common-al">16 juni 2021, <text:span text:style-name="nadrukvet">deelgebied Schoonebeekerveld-Oost,</text:span> het aanleggen van een zand-leemrug en het verbeteren en ophogen van bestaande beheerpaden (13865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28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655-2021</meta:user-defined>
    <dc:language>nl</dc:language>
    <meta:user-defined meta:name="OVERHEIDop.locatietype/OVERHEIDop.gebiedsmarkering">Woonplaats</meta:user-defined>
    <meta:user-defined meta:name="OVERHEIDop.locatietype/OVERHEIDop.gebiedsmarkering">Woonplaats</meta:user-defined>
    <meta:user-defined meta:name="DC.title">Gemeente Emmen - verleende omgevingsvergunning - aanleggen van een zand-leemrug en het verbeteren en ophogen van bestaande beheerpaden - deelgebied Schoonebeekerveld-Oost, Nieuw-Schoonebeek/Weiteveen</meta:user-defined>
    <meta:user-defined meta:name="DCTERMS.W3CDTF/DCTERMS.available">2021-07-13</meta:user-defined>
    <meta:user-defined meta:name="DCTERMS.W3CDTF/OVERHEIDop.jaargang">2021</meta:user-defined>
    <meta:user-defined meta:name="OVERHEIDop.publicationIssue">223285</meta:user-defined>
    <meta:user-defined meta:name="OVERHEIDop.GmbID/DC.identifier">gmb-2021-223285</meta:user-defined>
    <meta:user-defined meta:name="OVERHEIDop.versieInformatie"/>
  </office:meta>
</office:document-meta>
</file>