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oestemming tot exploitatie op eigen verz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30 juni 2021 heeft gastouderbureau Dibora van den Berg t.h.o.d.n. Smarttkids Venlo een verzoek ingediend tot intrekking van de toestemming tot exploitatie en uitschrijving uit het Landelijk Register Kinderopvang.</text:p>
            <text:p text:style-name="al"/>
            <text:p text:style-name="al">Het college van burgemeester en wethouders heeft op grond van artikel 1.47 Wko en artikel 7 Besluit landelijk register kinderopvang en register buitenlandse kinderopvang besloten om met ingang van 8 juli 2021 de toestemming voor de exploitatie van gastouderbureau Dibora van den Berg t.h.o.d.n. Smarttkids Venlo op het adres Meerwijkstraat 22 in Baarlo in te trekken en uit te schrijven uit het Landelijk Register Kinderopvan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2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Intrekken toestemming tot exploitatie op eigen verzoek</meta:user-defined>
    <meta:user-defined meta:name="DCTERMS.W3CDTF/DCTERMS.available">2021-07-15</meta:user-defined>
    <meta:user-defined meta:name="DCTERMS.W3CDTF/OVERHEIDop.jaargang">2021</meta:user-defined>
    <meta:user-defined meta:name="OVERHEIDop.publicationIssue">223277</meta:user-defined>
    <meta:user-defined meta:name="OVERHEIDop.GmbID/DC.identifier">gmb-2021-223277</meta:user-defined>
    <meta:user-defined meta:name="OVERHEIDop.versieInformatie"/>
  </office:meta>
</office:document-meta>
</file>