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osterweg 9 in Bergen (NH), het vergroten van de woning, datum ontvangst 2 juli 2021 (WABO21014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27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7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7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Oosterweg 9 in Bergen (NH), het vergroten van de woning, datum ontvangst 2 juli 2021 (WABO2101407) </meta:user-defined>
    <dc:language>nl</dc:language>
    <meta:user-defined meta:name="OVERHEIDop.locatietype/OVERHEIDop.gebiedsmarkering">Adres</meta:user-defined>
    <meta:user-defined meta:name="DC.title">Gemeente Bergen, ontvangen aanvraag Omgevingsvergunning, Oosterweg 9 in Bergen (NH), het vergroten van de woning, datum ontvangst 2 juli 2021 (WABO2101407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3276</meta:user-defined>
    <meta:user-defined meta:name="OVERHEIDop.GmbID/DC.identifier">gmb-2021-223276</meta:user-defined>
    <meta:user-defined meta:name="OVERHEIDop.versieInformatie"/>
  </office:meta>
</office:document-meta>
</file>