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Egstraat thv nr 32, 1445R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de vergunning voor hetplaatsen van een container in een parkeervak ter hoogte vanEgstraat 32, 1445R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27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Egstraat thv nr 32, 1445RR Purmere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75</meta:user-defined>
    <meta:user-defined meta:name="OVERHEIDop.GmbID/DC.identifier">gmb-2021-223275</meta:user-defined>
    <meta:user-defined meta:name="OVERHEIDop.versieInformatie"/>
  </office:meta>
</office:document-meta>
</file>