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91 in Oldebroek: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juli 2021 de volgende aanvraag omgevingvergunning heeft ontvangen:</text:p>
            <text:p text:style-name="common-al"/>
            <text:p text:style-name="common-al">Zuiderzeestraatweg 391 in Oldebroek, plaatsen van twee dakkapellen (zaaknummer 0269202100318)</text:p>
            <text:p text:style-name="common-al"/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327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7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7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391 in Oldebroek: plaatsen van twee dakkapell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273</meta:user-defined>
    <meta:user-defined meta:name="OVERHEIDop.GmbID/DC.identifier">gmb-2021-223273</meta:user-defined>
    <meta:user-defined meta:name="OVERHEIDop.versieInformatie"/>
  </office:meta>
</office:document-meta>
</file>