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bouwen van een woning met schuur - Bladderswijk OZ 93,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
              <text:span text:style-name="nadrukvet">NIEUW-DORDRECHT</text:span>
            </text:span>
          </text:p>
            <text:p text:style-name="common-al">29 juni 2021, <text:span text:style-name="nadrukvet">Bladderswijk OZ 93,</text:span> het bouwen van een woning met schuur (15202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27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7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7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2026-2021</meta:user-defined>
    <dc:language>nl</dc:language>
    <meta:user-defined meta:name="OVERHEIDop.locatietype/OVERHEIDop.gebiedsmarkering">Adres</meta:user-defined>
    <meta:user-defined meta:name="DC.title">Gemeente Emmen - verleende omgevingsvergunning - bouwen van een woning met schuur - Bladderswijk OZ 93, Nieuw-Dordrecht</meta:user-defined>
    <meta:user-defined meta:name="DCTERMS.W3CDTF/DCTERMS.available">2021-07-13</meta:user-defined>
    <meta:user-defined meta:name="DCTERMS.W3CDTF/OVERHEIDop.jaargang">2021</meta:user-defined>
    <meta:user-defined meta:name="OVERHEIDop.publicationIssue">223272</meta:user-defined>
    <meta:user-defined meta:name="OVERHEIDop.GmbID/DC.identifier">gmb-2021-223272</meta:user-defined>
    <meta:user-defined meta:name="OVERHEIDop.versieInformatie"/>
  </office:meta>
</office:document-meta>
</file>