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nhardstraat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44</text:p>
            <text:p text:style-name="common-al">Aangevraagd op 07 juli 2021</text:p>
            <text:p text:style-name="common-al">het vergroten van het woonhuis middels een aan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27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7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7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24879/1269923</meta:user-defined>
    <meta:user-defined meta:name="DCTERMS.abstract">Bernhardstraat 12 in Berlicum, het vergroten van het woonhuis middels een aanbouw</meta:user-defined>
    <dc:language>nl</dc:language>
    <meta:user-defined meta:name="OVERHEIDop.locatietype/OVERHEIDop.gebiedsmarkering">Adres</meta:user-defined>
    <meta:user-defined meta:name="DC.title">Aangevraagde omgevingsvergunning Bernhardstraat 12 in Berlicu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271</meta:user-defined>
    <meta:user-defined meta:name="OVERHEIDop.GmbID/DC.identifier">gmb-2021-223271</meta:user-defined>
    <meta:user-defined meta:name="OVERHEIDop.versieInformatie"/>
  </office:meta>
</office:document-meta>
</file>