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weg 14, 2020-07678, legaliseren en moderniseren van bestaande antenne-installatie voor mobiele telecommunicatie, ontheffing handelen in strijd met regels ruimtelijke ordening, verzonden 13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938 489444.2</meta:user-defined>
    <meta:user-defined meta:name="DC.title">Haarlem, geweigerde omgevingsvergunning Schoterweg 14, 2020-07678, legaliseren en moderniseren van bestaande antenne-installatie voor mobiele telecommunicatie, ontheffing handelen in strijd met regels ruimtelijke ordening, verzonden 13 januari 2021</meta:user-defined>
    <meta:user-defined meta:name="OVERHEID.PostcodeHuisnummer/OVERHEIDop.postcodeHuisnummer">2021HM 14</meta:user-defined>
    <meta:user-defined meta:name="OVERHEIDop.straatnaam">Schoterweg</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27</meta:user-defined>
    <meta:user-defined meta:name="OVERHEIDop.GmbID/DC.identifier">gmb-2021-22327</meta:user-defined>
    <meta:user-defined meta:name="OVERHEIDop.versieInformatie"/>
  </office:meta>
</office:document-meta>
</file>