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woude, HLM04 L 3310, Wethouder van Essenweg, 1165 NA, Onderhoud brug 166, 06-07-2021, zaaknummer 4998726, olonummer 62206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26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6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6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paarnwoude, HLM04 L 3310, Wethouder van Essenweg, 1165 NA, Onderhoud brug 166, 06-07-2021, zaaknummer 4998726, olonummer 6220639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267</meta:user-defined>
    <meta:user-defined meta:name="OVERHEIDop.GmbID/DC.identifier">gmb-2021-223267</meta:user-defined>
    <meta:user-defined meta:name="OVERHEIDop.versieInformatie"/>
  </office:meta>
</office:document-meta>
</file>