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uilaantje 28 in Egmond-Binnen, het bouwen van een carport, datum ontvangst 4 juli 2021 (WABO21014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26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6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6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Luilaantje 28 in Egmond-Binnen, het bouwen van een carport, datum ontvangst 4 juli 2021 (WABO2101412) </meta:user-defined>
    <dc:language>nl</dc:language>
    <meta:user-defined meta:name="OVERHEIDop.locatietype/OVERHEIDop.gebiedsmarkering">Adres</meta:user-defined>
    <meta:user-defined meta:name="DC.title">Gemeente Bergen, ontvangen aanvraag Omgevingsvergunning, Luilaantje 28 in Egmond-Binnen, het bouwen van een carport, datum ontvangst 4 juli 2021 (WABO2101412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266</meta:user-defined>
    <meta:user-defined meta:name="OVERHEIDop.GmbID/DC.identifier">gmb-2021-223266</meta:user-defined>
    <meta:user-defined meta:name="OVERHEIDop.versieInformatie"/>
  </office:meta>
</office:document-meta>
</file>