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swijkweg 1 in Zelhem, het aanbouwen van een serre</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omgevingsvergunning. De aanvraag is geregistreerd onder kenmerk 18767680. De aanvraag gaat over het aanbouwen van een serre aan de Velswijk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2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lswijkweg 1 in Zelhem, het aanbouwen van een serre</meta:user-defined>
    <meta:user-defined meta:name="DCTERMS.W3CDTF/DCTERMS.available">2021-07-12</meta:user-defined>
    <meta:user-defined meta:name="DCTERMS.W3CDTF/OVERHEIDop.jaargang">2021</meta:user-defined>
    <meta:user-defined meta:name="OVERHEIDop.externeBijlage">publiceerbare aanvraag|exb-2021-41672</meta:user-defined>
    <meta:user-defined meta:name="OVERHEIDop.publicationIssue">223264</meta:user-defined>
    <meta:user-defined meta:name="OVERHEIDop.GmbID/DC.identifier">gmb-2021-223264</meta:user-defined>
    <meta:user-defined meta:name="OVERHEIDop.versieInformatie"/>
  </office:meta>
</office:document-meta>
</file>