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op (op het speelveld voor 31) in Bergen, het kappen van een wilg, datum ontvangst 5 juli 2021 (WABO21014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5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Loop (op het speelveld voor 31) in Bergen, het kappen van een wilg, datum ontvangst 5 juli 2021 (WABO2101423) 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ontvangen aanvraag Omgevingsvergunning, Loop (op het speelveld voor 31) in Bergen, het kappen van een wilg, datum ontvangst 5 juli 2021 (WABO2101423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258</meta:user-defined>
    <meta:user-defined meta:name="OVERHEIDop.GmbID/DC.identifier">gmb-2021-223258</meta:user-defined>
    <meta:user-defined meta:name="OVERHEIDop.versieInformatie"/>
  </office:meta>
</office:document-meta>
</file>