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juni 2021, <text:span text:style-name="nadrukvet">Magelhaenstraat 21,</text:span> het uitbreiden van een pand (85015-2021)</text:p>
            <text:p text:style-name="common-al">6 juli 2021, <text:span text:style-name="nadrukvet">nabij Oude Roswinkelerweg 45,</text:span> het kappen van een boom (190033-2021) </text:p>
            <text:p text:style-name="common-al">
            <text:span text:style-name="nadrukvet">NIEUW-AMSTERDAM</text:span>
          </text:p>
            <text:p text:style-name="common-al">22 juni 2021, <text:span text:style-name="nadrukvet">Vaart ZZ 182,</text:span> het bouwen van een woning met bijgebouw (388487-2020) </text:p>
            <text:p text:style-name="common-al">
            <text:span text:style-name="nadrukvet">NIEUW-WEERDINGE</text:span>
          </text:p>
            <text:p text:style-name="common-al">23 juni 2021, <text:span text:style-name="nadrukvet">Woldweg sectie AC perceelnr. 552,</text:span> het vervangen van een mestsilo </text:p>
            <text:p text:style-name="common-al">(177431-2021) </text:p>
            <text:p text:style-name="common-al">
            <text:span text:style-name="nadrukvet">SCHOONEBEEK</text:span>
          </text:p>
            <text:p text:style-name="common-al">6 juli 2021, <text:span text:style-name="nadrukvet">nabij Julianalaan 11,</text:span> het kappen van een boom (1893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last-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reguliere procedure</meta:user-defined>
    <meta:user-defined meta:name="DCTERMS.W3CDTF/DCTERMS.available">2021-07-13</meta:user-defined>
    <meta:user-defined meta:name="DCTERMS.W3CDTF/OVERHEIDop.jaargang">2021</meta:user-defined>
    <meta:user-defined meta:name="OVERHEIDop.publicationIssue">223256</meta:user-defined>
    <meta:user-defined meta:name="OVERHEIDop.GmbID/DC.identifier">gmb-2021-223256</meta:user-defined>
    <meta:user-defined meta:name="OVERHEIDop.versieInformatie"/>
  </office:meta>
</office:document-meta>
</file>