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ationale Tennisclub Amsterdam B.V. , IJsbaanpad 43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t plaatsen van een 3 tal padelbanen op het sportpark. Ontvangstdatum melding: 21 juni 2021 Melder: Internationale Tennisclub Amsterdam B.V. Zaaknummer: 1041090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0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60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Internationale Tennisclub Amsterdam B.V. , IJsbaanpad 43 ,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55</meta:user-defined>
    <meta:user-defined meta:name="OVERHEIDop.GmbID/DC.identifier">gmb-2021-223255</meta:user-defined>
    <meta:user-defined meta:name="OVERHEIDop.versieInformatie"/>
  </office:meta>
</office:document-meta>
</file>