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24 in Bergen (NH), het vergroten van de woning, datum ontvangst 5 juli 2021 (WABO21014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4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ievitslaan 24 in Bergen (NH), het vergroten van de woning, datum ontvangst 5 juli 2021 (WABO2101427) </meta:user-defined>
    <dc:language>nl</dc:language>
    <meta:user-defined meta:name="OVERHEIDop.locatietype/OVERHEIDop.gebiedsmarkering">Adres</meta:user-defined>
    <meta:user-defined meta:name="DC.title">Gemeente Bergen, ontvangen aanvraag Omgevingsvergunning, Kievitslaan 24 in Bergen (NH), het vergroten van de woning, datum ontvangst 5 juli 2021 (WABO2101427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43</meta:user-defined>
    <meta:user-defined meta:name="OVERHEIDop.GmbID/DC.identifier">gmb-2021-223243</meta:user-defined>
    <meta:user-defined meta:name="OVERHEIDop.versieInformatie"/>
  </office:meta>
</office:document-meta>
</file>