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relocatie van de Hema aan de Hoofdstraat 84, 8162 AL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een relocatie van de Hema aan de Hoofdstraat 84, 8162 AL Epe.</text:p>
            <text:p text:style-name="common-al">Datum aanvraag: 6 juli 2021</text:p>
            <text:p text:style-name="common-al">Zaaknummer: 321266 </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324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4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4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1266</meta:user-defined>
    <dc:language>nl</dc:language>
    <meta:user-defined meta:name="OVERHEIDop.locatietype/OVERHEIDop.gebiedsmarkering">Adres</meta:user-defined>
    <meta:user-defined meta:name="DC.title">Aanvraag omgevingsvergunning voor een relocatie van de Hema aan de Hoofdstraat 84, 8162 AL Epe</meta:user-defined>
    <meta:user-defined meta:name="DCTERMS.W3CDTF/DCTERMS.available">2021-07-12</meta:user-defined>
    <meta:user-defined meta:name="DCTERMS.W3CDTF/OVERHEIDop.jaargang">2021</meta:user-defined>
    <meta:user-defined meta:name="OVERHEIDop.publicationIssue">223240</meta:user-defined>
    <meta:user-defined meta:name="OVERHEIDop.GmbID/DC.identifier">gmb-2021-223240</meta:user-defined>
    <meta:user-defined meta:name="OVERHEIDop.versieInformatie"/>
  </office:meta>
</office:document-meta>
</file>